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de halloweentocht Haaren 2024 op 26 oktober 2024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text:span>
                </text:span>voor het houden van de halloweentocht Haaren 2024 op zaterdag 26 oktober 2024 van 18.00 uur tot 21.00 uur in Haaren. Verzonden aan aanvrager op 10-10-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443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3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3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 voor Haaren voor het houden van de halloweentocht Haaren 2024 op 26 oktober 2024 in Haaren</meta:user-defined>
    <meta:user-defined meta:name="DCTERMS.W3CDTF/DCTERMS.available">2024-10-22</meta:user-defined>
    <meta:user-defined meta:name="DCTERMS.W3CDTF/OVERHEIDop.jaargang">2024</meta:user-defined>
    <meta:user-defined meta:name="OVERHEIDop.publicationIssue">444437</meta:user-defined>
    <meta:user-defined meta:name="OVERHEIDop.GmbID/DC.identifier">gmb-2024-444437</meta:user-defined>
    <meta:user-defined meta:name="OVERHEIDop.versieInformatie"/>
  </office:meta>
</office:document-meta>
</file>