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Eerste wijziging Legesverordening Voorschoten 2024</text:p>
      <text:section text:name="regeling_id1-3-2" text:style-name="regeling">
        <text:section text:name="aanhef_id1-3-2-1" text:style-name="aanhef">
          <text:section text:name="preambule_id1-3-2-1-1" text:style-name="preambule">
            <text:p text:style-name="al">De gemeenteraad van de gemeente Voorschoten, </text:p>
            <text:p text:style-name="al"/>
            <text:p text:style-name="al">gezien het voorstel van de burgemeester en wethouders van 26 maart 2024</text:p>
            <text:p text:style-name="al"/>
            <text:p text:style-name="al">gelet op de artikel 229, eerste lid, aanhef en onderdeel b, van de Gemeentewet;</text:p>
            <text:p text:style-name="al"/>
            <text:p text:style-name="al">besluit vast te stellen de volgende ‘Eerste wijziging Legesverordening Voorscho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ext:p>
            <text:p text:style-name="al">Onder Hoofdstuk 1 Algemene dienstverlening, Paragraaf 11 Huisvestingswet van de Bijlage Tarieventabel wordt na onderdeel 1.11.2 een nieuw onderdeel toegevoegd luidende: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cur">Tot het verlenen van een vergunning om een woonruimte in gebruik te geven binnen een periode van vier jaar na de datum van inschrijving in de openbare registers van de akte van levering van die woonruimte aan de nieuwe eigenaar, </text:span>
                      <text:span text:style-name="nadrukcur">als bedoeld in artikel 41 Huisvestingswet 2014</text:span>
                    </text:p>
                  </table:table-cell>
                  <table:table-cell table:style-name="cell_frame_all" table:number-rows-spanned="1" table:number-columns-spanned="1"/>
                  <table:table-cell table:style-name="cell_frame_all" table:number-rows-spanned="1" table:number-columns-spanned="1">
                    <text:p text:style-name="table_al">€ 375,0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eze verordening treedt in werking met ingang van de dag dat de ‘Eerste wijziging Huisvestingsverordening Voorschoten 2023’ in werking treedt, welke dag tevens de datum van ingang van de heffing is. </text:p>
          </text:section>
          <text:section text:name="artikel_id1-3-2-2-3" text:style-name="artikel">
            <text:p text:style-name="artikel_kop_titel"><text:span text:style-name="artikel_kop_label">Artikel</text:span> <text:span text:style-name="artikel_kop_nr">3</text:span> Citeertitel </text:p>
            <text:p text:style-name="al">Deze wijziging van de tarieventabel 2024 kan worden aangehaald als de “Eerste wijziging tarieventabel Legesverordening Voorschoten 2024”.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23 mei 2024</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441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4/083775</meta:user-defined>
    <meta:user-defined meta:name="DCTERMS.alternative">Legesverordening Voorschoten 2024</meta:user-defined>
    <dc:language>nl</dc:language>
    <meta:user-defined meta:name="OVERHEIDop.locatietype/OVERHEIDop.gebiedsmarkering">Gemeente</meta:user-defined>
    <meta:user-defined meta:name="DC.title">Verordening op de heffing en de invordering van leges Voorschoten 2024</meta:user-defined>
    <meta:user-defined meta:name="DCTERMS.W3CDTF/DCTERMS.available">2024-10-22</meta:user-defined>
    <meta:user-defined meta:name="DCTERMS.W3CDTF/OVERHEIDop.jaargang">2024</meta:user-defined>
    <meta:user-defined meta:name="OVERHEIDop.publicationIssue">444418</meta:user-defined>
    <meta:user-defined meta:name="OVERHEIDop.betreftRegeling">CVDR711290_2</meta:user-defined>
    <meta:user-defined meta:name="xs:date/OVERHEIDop.startdatum">2024-10-19</meta:user-defined>
    <meta:user-defined meta:name="OVERHEIDop.GmbID/DC.identifier">gmb-2024-444418</meta:user-defined>
    <meta:user-defined meta:name="OVERHEIDop.versieInformatie"/>
  </office:meta>
</office:document-meta>
</file>