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uitenhof - achter huisnummer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inrichting ter hoogte van het Buitenhof huisnummer 55 in Den Haag. De bouwplaats heeft een totale oppervlakte van 160 m². De aanvraag is ingediend voor de periode van 20 september 2024 tot en met 20 december 2024.</text:p>
            <text:p text:style-name="common-al"/>
            <text:p text:style-name="common-al">Ons kenmerk: 01844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uitenhof - achter huisnummer 55</text:p>
            <text:p text:style-name="tussenkopcur">
            <text:span text:style-name="nadrukvet">Datum bekendmaking besluit:</text:span>
          </text:p>
            <text:p text:style-name="common-al">18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441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1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1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44GGB24/8993935</meta:user-defined>
    <meta:user-defined meta:name="DCTERMS.abstract">Het realiseren van een bouwplaatsinrichting ter hoogte van het Buitenhof huisnummer 55 in Den Haag. De bouwplaats heeft een totale oppervlakte van 160 m². De aanvraag is ingediend voor de periode van 20 september 2024 tot en met 20 decem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uitenhof - achter huisnummer 55 te Den Haag</meta:user-defined>
    <meta:user-defined meta:name="DCTERMS.W3CDTF/DCTERMS.available">2024-10-22</meta:user-defined>
    <meta:user-defined meta:name="OVERHEIDop.externeBijlage">Bijlage_54547628_voor_bekendmaking|exb-2024-40187</meta:user-defined>
    <meta:user-defined meta:name="DCTERMS.W3CDTF/OVERHEIDop.jaargang">2024</meta:user-defined>
    <meta:user-defined meta:name="OVERHEIDop.publicationIssue">444410</meta:user-defined>
    <meta:user-defined meta:name="OVERHEIDop.GmbID/DC.identifier">gmb-2024-444410</meta:user-defined>
    <meta:user-defined meta:name="OVERHEIDop.versieInformatie"/>
  </office:meta>
</office:document-meta>
</file>