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700 Hoflaan 150 te Tilburg, Centrale Begraafplaats West, kappen van een  boom naar aanleiding van een storm, verzonden 25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4700 - B - Hoflaan 150 te Tilburg, Centrale Begraafplaats Wes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441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41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41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700 Hoflaan 150 te Tilburg, Centrale Begraafplaats West, kappen van een  boom naar aanleiding van een storm, verzonden 25 januari 2024.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441</meta:user-defined>
    <meta:user-defined meta:name="OVERHEIDop.GmbID/DC.identifier">gmb-2024-44441</meta:user-defined>
    <meta:user-defined meta:name="OVERHEIDop.versieInformatie"/>
  </office:meta>
</office:document-meta>
</file>