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Kibbelgaarn 2d te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voornemens is voor de locatie Kibbelgaarn 2d, 9644 XP Veendam een omgevingsvergunning op grond van de Wet algemene bepalingen omgevingsrecht (Wabo) te verlenen voor het veranderen van de varkenshouderij. De kraamstallen worden verbouwd en er dient een nieuwe biggenstal gebouwd te worden om aan de nieuwste eisen van beter leven (meer dierenwelzijn) te voldoen. De omgevingsvergunning heeft betrekking op de volgende activiteiten: </text:p>
            <text:p text:style-name="common-al">• veranderen van de inrichting (revisie);</text:p>
            <text:p text:style-name="common-al">• bouwen van een bouwwerk.</text:p>
            <text:p text:style-name="tussenkopcur">Inzage </text:p>
            <text:p text:style-name="common-al">Het ontwerpbesluit op de aanvraag en alle op de zaak betrekking hebbende stukken liggen vanaf maandag 21 oktober 2024 t/m maandag 02 december 2024 ter inzage in het gemeentehuis van de gemeente Veendam, Raadhuisplein 5, Veendam.  </text:p>
            <text:p text:style-name="tussenkopcur">Zienswijze</text:p>
            <text:p text:style-name="common-al">Gedurende de termijn van terinzagelegging kan iedereen een schriftelijke of mondelinge zienswijze inbrengen tegen  het ontwerpbesluit op de aanvraag. Een schriftelijke zienswijze kunt u sturen aan het college van burgemeester en wethouders van de gemeente Veendam Postbus 20004, 9640 PA Veendam. Voor het geven van een mondelinge zienswijze vragen wij u om minimaal een week voor het einde van de terinzagelegging een afspraak te maken met de gemeente Veendam, telefoonnummer 0598 652222.</text:p>
            <text:p text:style-name="tussenkopcur">Informatie </text:p>
            <text:p text:style-name="last-al">Voor nadere informatie kan contact opgenomen worden met gemeente Veendam, Raadhuisplein 5, Veendam, telefoonnummer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40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ouw nieuwe biggenstaal varkenshouderij Kibbelgaarn 2 Veendam</meta:user-defined>
    <dc:language>nl</dc:language>
    <meta:user-defined meta:name="OVERHEIDop.locatietype/OVERHEIDop.gebiedsmarkering">Adres</meta:user-defined>
    <meta:user-defined meta:name="DC.title">Ontwerpbesluit aanvraag omgevingsvergunning Kibbelgaarn 2d te Veendam.</meta:user-defined>
    <meta:user-defined meta:name="DCTERMS.W3CDTF/DCTERMS.available">2024-10-22</meta:user-defined>
    <meta:user-defined meta:name="DCTERMS.W3CDTF/OVERHEIDop.jaargang">2024</meta:user-defined>
    <meta:user-defined meta:name="OVERHEIDop.publicationIssue">444403</meta:user-defined>
    <meta:user-defined meta:name="OVERHEIDop.GmbID/DC.identifier">gmb-2024-444403</meta:user-defined>
    <meta:user-defined meta:name="OVERHEIDop.versieInformatie"/>
  </office:meta>
</office:document-meta>
</file>