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Het Gors 3 in Ur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  Activiteitenbesluit milieubeheer  Rioolwaterzuivering Ursem, Het Gors 3 (1645RJ) in Ursem, uitbreiding bestaande locatie met opslag grond. Zaaknummer OMG-016184; 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 </text:p>
            <text:p text:style-name="last-al">Informatie:  Voor meer informatie kunt u contact opnemen met de Omgevingsdienst Noord-Holland Noord (OD NHN) telefoonnummer 088-102 13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440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0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0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6184</meta:user-defined>
    <meta:user-defined meta:name="DCTERMS.abstract">Kennisgeving melding milieubeheer</meta:user-defined>
    <dc:language>nl</dc:language>
    <meta:user-defined meta:name="OVERHEIDop.locatietype/OVERHEIDop.gebiedsmarkering">Adres</meta:user-defined>
    <meta:user-defined meta:name="DC.title">Kennisgeving melding artikel 8.41 Wet milieubeheer, Het Gors 3 in Urse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402</meta:user-defined>
    <meta:user-defined meta:name="OVERHEIDop.GmbID/DC.identifier">gmb-2024-444402</meta:user-defined>
    <meta:user-defined meta:name="OVERHEIDop.versieInformatie"/>
  </office:meta>
</office:document-meta>
</file>