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NDSM-plein 8 1033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unstwerk plaatsen</text:p>
            <text:p text:style-name="common-al">Besluit: </text:p>
            <text:p text:style-name="common-al">Besluit verzonden op: 15-10-2024</text:p>
            <text:p text:style-name="common-al">Zaakadres: NDSM-plein 8 1033WB Amsterdam</text:p>
            <text:p text:style-name="common-al">Zaaknummer: Z2024-021743</text:p>
            <text:p text:style-name="common-al">DSO-nummer: 202407290098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39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9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9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743</meta:user-defined>
    <meta:user-defined meta:name="DCTERMS.abstract">kunstwerk 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 NDSM-plein 8 1033WB Amster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394</meta:user-defined>
    <meta:user-defined meta:name="OVERHEIDop.GmbID/DC.identifier">gmb-2024-444394</meta:user-defined>
    <meta:user-defined meta:name="OVERHEIDop.versieInformatie"/>
  </office:meta>
</office:document-meta>
</file>