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In hoofdstuk 4 Welzijn, gezondheid en zorg en in <text:span text:style-name="nadrukvet">paragraaf 4.8 Bewonersorganisaties</text:span> vinden de volgende wijzigingen plaats:</text:p>
            <text:p text:style-name="al"/>
            <text:list text:style-name="id1-3-2-2-1-4">
              <text:list-item text:style-override="id1-3-2-2-1-4-1">
                <text:number>A.</text:number>
                <text:p text:style-name="al">
                <text:span text:style-name="nadrukvet">Artikel 4:36 Subsidiabele activiteiten</text:span> wordt in het geheel gewijzigd en komt te luiden als volgt: </text:p>
                <text:p text:style-name="al"/>
                <text:p text:style-name="al">
                <text:span text:style-name="nadrukvet">Artikel 4:36 Subsidiabele activiteiten </text:span>
              </text:p>
                <text:list text:style-name="id1-3-2-2-1-4-1-5">
                  <text:list-item text:style-override="id1-3-2-2-1-4-1-5-1">
                    <text:number>1.</text:number>
                    <text:p text:style-name="al">Het college kan aan een bewonersorganisatie een basissubsidie verlenen voor communicatie en informatieverstrekking en activering. Uitgesloten van subsidie zijn de kosten voor permanente huur.</text:p>
                  </text:list-item>
                  <text:list-item text:style-override="id1-3-2-2-1-4-1-5-2">
                    <text:number>2.</text:number>
                    <text:p text:style-name="al">Het college kan aan een bewonersorganisatie een aanvulling verlenen voor eenmalige activiteiten.</text:p>
                  </text:list-item>
                </text:list>
              </text:list-item>
              <text:list-item text:style-override="id1-3-2-2-1-4-2">
                <text:number>B.</text:number>
                <text:p text:style-name="al"> In artikel <text:span text:style-name="nadrukvet">4:37 Subsidie per activiteit</text:span> wordt lid 3 gewijzigd als volgt:</text:p>
                <text:list text:style-name="id1-3-2-2-1-4-2-3">
                  <text:list-item text:style-override="id1-3-2-2-1-4-2-3-1">
                    <text:number>3.</text:number>
                    <text:p text:style-name="al">De subsidie bedraagt maximaal een door het college te bepalen bedrag per inwoner vermenigvuldigd met het aantal inwoners van het werkgebied. Het college maakt voor de bepaling van het aantal inwoners gebruik van de meest recente gegevens volgens de stand Gronometer van 1 september voorafgaand aan het subsidietijdvak.</text:p>
                  </text:list-item>
                </text:list>
              </text:list-item>
              <text:list-item text:style-override="id1-3-2-2-1-4-3">
                <text:number>C.</text:number>
                <text:p text:style-name="al"> In artikel <text:span text:style-name="nadrukvet">4:37 Subsidie per activiteit</text:span> komt lid 5 te vervallen. </text:p>
                <text:p text:style-name="al"/>
              </text:list-item>
              <text:list-item text:style-override="id1-3-2-2-1-4-4">
                <text:number>D.</text:number>
                <text:p text:style-name="al">
                <text:span text:style-name="nadrukvet">Artikel 4:38 Bijzondere bepalingen/verplichtingen</text:span> wordt in het geheel gewijzigd en komt te luiden als volgt: </text:p>
                <text:p text:style-name="al"/>
                <text:p text:style-name="al">
                <text:span text:style-name="nadrukvet">Artikel 4:38 Bijzondere bepalingen/verplichtingen</text:span>
              </text:p>
                <text:list text:style-name="id1-3-2-2-1-4-4-5">
                  <text:list-item text:style-override="id1-3-2-2-1-4-4-5-1">
                    <text:number>1.</text:number>
                    <text:p text:style-name="al">De bewonersorganisatie is beschikbaar voor het college als aanspreekpunt voor ambtelijk of bestuurlijk overleg over aangelegenheden die van belang zijn voor de inwoners van het werkgebied. </text:p>
                  </text:list-item>
                  <text:list-item text:style-override="id1-3-2-2-1-4-4-5-2">
                    <text:number>2.</text:number>
                    <text:p text:style-name="al">De bewonersorganisatie communiceert ten minste eenmaal per jaar over het activiteitenplan en het activiteitenverslag met de inwoners van het werkgebied. </text:p>
                  </text:list-item>
                  <text:list-item text:style-override="id1-3-2-2-1-4-4-5-3">
                    <text:number>3.</text:number>
                    <text:p text:style-name="al">De bewonersorganisatie stemt de activiteiten uit het activiteitenplan af met professionele instellingen, die zelf werkzaam zijn op 1 of meer van die activiteiten, vóórdat met de uitvoering ervan wordt begonnen. </text:p>
                  </text:list-item>
                  <text:list-item text:style-override="id1-3-2-2-1-4-4-5-4">
                    <text:number>4.</text:number>
                    <text:p text:style-name="al">In afwijking van het bepaalde in de ASV wordt het voor de instellingen beschikbare/ gecalculeerde subsidiebedrag zoals bepaald volgens art. 4:37 gereedgezet. Instellingen worden door het college via een mailbericht uitgenodigd de beoogde activiteiten kort te beschrijven en aan <text:a xlink:href="mailto:ContracteringMO@groningen.nl" xlink:type="simple"><text:span text:style-name="nadrukondlijn">ContracteringMO@groningen.nl</text:span></text:a> te bevestigen (= subsidieaanvraag) dat het daarin genoemde calculatiebedrag juist is. </text:p>
                  </text:list-item>
                  <text:list-item text:style-override="id1-3-2-2-1-4-4-5-5">
                    <text:number>5.</text:number>
                    <text:p text:style-name="al">Subsidieverlening vindt plaats op basis van de afgegeven bevestiging zoals opgenomen in de door de bewonersorganisatie geretourneerde e-mail. Een exploitatiebegroting kan dus achterwege blijven. </text:p>
                  </text:list-item>
                  <text:list-item text:style-override="id1-3-2-2-1-4-4-5-6">
                    <text:number>6.</text:number>
                    <text:p text:style-name="al">Vaststelling van de subsidie ingevolge artikel 17 ASV vindt plaats op basis van een kort inhoudelijk verslag en een beknopte balans.</text:p>
                  </text:list-item>
                  <text:list-item text:style-override="id1-3-2-2-1-4-4-5-7">
                    <text:number>7.</text:number>
                    <text:p text:style-name="al">Bij een subsidiëring op basis van artikel 16 ASV kan in de subsidiebeschikking worden verzocht dat op een nader te bepalen tijdstip een kort inhoudelijk verslag en een beknopte balans wordt aangeleverd. </text:p>
                  </text:list-item>
                  <text:list-item text:style-override="id1-3-2-2-1-4-4-5-8">
                    <text:number>8.</text:number>
                    <text:p text:style-name="al">Indien wordt vastgesteld dat de in deze paragraaf bedoelde activiteiten door de bewonersorganisatie in voldoende mate zijn gerealiseerd en in het subsidiejaar door eigen inzet een exploitatie voordeel heeft behaald, kan dit resultaat in principe worden behouden. Hiermee wordt beoogd de continuïteit en gezonde bedrijfsvoering te borgen en het aantrekken van vrijwilligers te stimuleren.</text:p>
                  </text:list-item>
                </text:list>
              </text:list-item>
              <text:list-item text:style-override="id1-3-2-2-1-4-5">
                <text:number>E.</text:number>
                <text:p text:style-name="al">
                <text:span text:style-name="nadrukvet">Artikel 4:39 Aanvullende weigeringsgronden</text:span> wordt vervangen en komt te luiden als volgt:</text:p>
                <text:p text:style-name="al"/>
                <text:p text:style-name="al">
                <text:span text:style-name="nadrukvet">Artikel 4:39 Aanvullende weigeringsgronden</text:span>
              </text:p>
                <text:list text:style-name="id1-3-2-2-1-4-5-5">
                  <text:list-item text:style-override="id1-3-2-2-1-4-5-5-1">
                    <text:number>1.</text:number>
                    <text:p text:style-name="al">Het college kan een aanvraag voor een basissubsidie weigeren als in de twee voorafgaande subsidietijdvakken geen subsidie is verleend. </text:p>
                  </text:list-item>
                  <text:list-item text:style-override="id1-3-2-2-1-4-5-5-2">
                    <text:number>2.</text:number>
                    <text:p text:style-name="al">Het college kan een subsidieaanvraag voor de in artikel 4:36 genoemde activiteiten binnen een werkgebied weigeren als door toewijzing van de aanvraag aan meer dan één bewonersorganisatie binnen dat werkgebied subsidie zou worden verleen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van de nadere regel genoemd in de onderdelen A-E treedt in werking op de dag na die van de bekendmaking.</text:p>
          </text:section>
        </text:section>
        <text:section text:name="regeling-sluiting_id1-3-2-3" text:style-name="regeling-sluiting">
          <text:section text:name="ondertekening_id1-3-2-3-1">
            <text:p><text:span text:style-name="functie">Gedaan te Groningen in de collegevergadering van 15 oktober 2024.</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3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OVERHEIDop.referentienummer">288701-2024</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10-24</meta:user-defined>
    <meta:user-defined meta:name="DCTERMS.W3CDTF/OVERHEIDop.jaargang">2024</meta:user-defined>
    <meta:user-defined meta:name="OVERHEIDop.publicationIssue">444391</meta:user-defined>
    <meta:user-defined meta:name="OVERHEIDop.betreftRegeling">CVDR123111_95</meta:user-defined>
    <meta:user-defined meta:name="xs:date/OVERHEIDop.startdatum">2024-10-25</meta:user-defined>
    <meta:user-defined meta:name="OVERHEIDop.GmbID/DC.identifier">gmb-2024-444391</meta:user-defined>
    <meta:user-defined meta:name="OVERHEIDop.versieInformatie"/>
  </office:meta>
</office:document-meta>
</file>