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Burgemeester Wittestraat 6 5616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140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Wittestraat 6 5616DB Eindhoven</text:p>
              </text:list-item>
            </text:list>
            <text:p text:style-name="common-al"> Datum ontvangst: 17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38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8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8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140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DC.title">Ingediende aanvraag omgevingsvergunning: realiseren van een aanbouw, Burgemeester Wittestraat 6 5616DB Eindhov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82</meta:user-defined>
    <meta:user-defined meta:name="OVERHEIDop.GmbID/DC.identifier">gmb-2024-444382</meta:user-defined>
    <meta:user-defined meta:name="OVERHEIDop.versieInformatie"/>
  </office:meta>
</office:document-meta>
</file>