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plaatsen van een dakopbouw, Margaretha van Borsselenlaan 19, 1181CX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8 oktober 2024 besloten de eerder afgegeven vergunning met kenmerk Z20-088643 voor het plaatsen van een dakopbouw op locatie Margaretha van Borsselenlaan 19 in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intrekking is geregistreerd onder zaaknummer Z2024-00003789.</text:p>
            <text:p text:style-name="common-al">
            <text:span text:style-name="nadrukvet">Bent u het niet eens met het besluit?</text:span>
          </text:p>
            <text:p text:style-name="common-al">U kunt Gemeente Amstelveen tot 28 november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3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4378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378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378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789</meta:user-defined>
    <meta:user-defined meta:name="DCTERMS.abstract">Betreft:  besluit op locatie Margaretha van Borsselenlaan 19, 1181CX Amstelveen</meta:user-defined>
    <dc:language>nl</dc:language>
    <meta:user-defined meta:name="OVERHEIDop.locatietype/OVERHEIDop.gebiedsmarkering">Punt</meta:user-defined>
    <meta:user-defined meta:name="DC.title">Vergunning ingetrokken voor het plaatsen van een dakopbouw, Margaretha van Borsselenlaan 19, 1181CX Amstelveen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378</meta:user-defined>
    <meta:user-defined meta:name="OVERHEIDop.GmbID/DC.identifier">gmb-2024-444378</meta:user-defined>
    <meta:user-defined meta:name="OVERHEIDop.versieInformatie"/>
  </office:meta>
</office:document-meta>
</file>