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zamenlijke carport, Eikenhof 23 en 25,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besluit genomen op de aanvraag omgevingsvergunning voor het plaatsen van een gezamenlijke carport op de locatie Eikenhof 23 en 25, 5985RX Grashoek. De aanvraag is geregistreerd onder zaaknummer Z2024-0000343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37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7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7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7</meta:user-defined>
    <meta:user-defined meta:name="DCTERMS.abstract">Betreft:  Besluit op locatie Eikenhof 23 en 25, 5985RX Grashoe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gezamenlijke carport, Eikenhof 23 en 25, 5985RX Grashoek</meta:user-defined>
    <meta:user-defined meta:name="DCTERMS.W3CDTF/DCTERMS.available">2024-10-22</meta:user-defined>
    <meta:user-defined meta:name="DCTERMS.W3CDTF/OVERHEIDop.jaargang">2024</meta:user-defined>
    <meta:user-defined meta:name="OVERHEIDop.publicationIssue">444370</meta:user-defined>
    <meta:user-defined meta:name="OVERHEIDop.GmbID/DC.identifier">gmb-2024-444370</meta:user-defined>
    <meta:user-defined meta:name="OVERHEIDop.versieInformatie"/>
  </office:meta>
</office:document-meta>
</file>