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Westhavenweg 70, Amsterdam - het verplaatsen van dieseltank 4 op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verplaatsen van dieseltank 4 op het terrein</text:p>
            <text:p text:style-name="common-al">Aanvrager: HES Bulk Terminal Amsterdam</text:p>
            <text:p text:style-name="common-al">Zaaknummer: 13203977</text:p>
            <text:p text:style-name="common-al">DSO nummer: 2024100901137</text:p>
            <text:p text:style-name="common-al">Ontvangstdatum melding: 09-10-2024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230473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36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6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6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3047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verrichten milieubelastende activiteit - Westhavenweg 70, Amsterdam - het verplaatsen van dieseltank 4 op het terrei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369</meta:user-defined>
    <meta:user-defined meta:name="OVERHEIDop.GmbID/DC.identifier">gmb-2024-444369</meta:user-defined>
    <meta:user-defined meta:name="OVERHEIDop.versieInformatie"/>
  </office:meta>
</office:document-meta>
</file>