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reclamebord aan Oosterhoutseweg 95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reclamebord aan Oosterhoutseweg 95 4816KC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8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1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36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130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reclamebord aan Oosterhoutseweg 95 4816KC Breda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65</meta:user-defined>
    <meta:user-defined meta:name="OVERHEIDop.GmbID/DC.identifier">gmb-2024-444365</meta:user-defined>
    <meta:user-defined meta:name="OVERHEIDop.versieInformatie"/>
  </office:meta>
</office:document-meta>
</file>