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Kruidenlaan 3, 5803B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oktober 2024 besloten om de beslistermijn voor de aanvraag met zaaknummer Z2024-00009654 voor het uitbreiden van de woning en het starten van een kapsalon op locatie <text:span text:style-name="nadrukvet">Kruidenlaan 3, 5803BD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436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6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6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9654</meta:user-defined>
    <meta:user-defined meta:name="DCTERMS.abstract">Betreft: Beschikking verlenging beslistermijn Omgevingsvergunning - Kruidenlaan 3, 5803BD Venray</meta:user-defined>
    <dc:language>nl</dc:language>
    <meta:user-defined meta:name="OVERHEIDop.locatietype/OVERHEIDop.gebiedsmarkering">Vlak</meta:user-defined>
    <meta:user-defined meta:name="DC.title">Besluit - Verlenging beslistermijn Omgevingsvergunning - Kruidenlaan 3, 5803BD Venray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361</meta:user-defined>
    <meta:user-defined meta:name="OVERHEIDop.GmbID/DC.identifier">gmb-2024-444361</meta:user-defined>
    <meta:user-defined meta:name="OVERHEIDop.versieInformatie"/>
  </office:meta>
</office:document-meta>
</file>