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02 Het Zand (sectie AC 3418) te Tilburg, kappen van 1 boom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02 - B - Het Zand (sectie AC 341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3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602 Het Zand (sectie AC 3418) te Tilburg, kappen van 1 boom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36</meta:user-defined>
    <meta:user-defined meta:name="OVERHEIDop.GmbID/DC.identifier">gmb-2024-44436</meta:user-defined>
    <meta:user-defined meta:name="OVERHEIDop.versieInformatie"/>
  </office:meta>
</office:document-meta>
</file>