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Tielsestraat nabij huisnummer 2237, 6673 AD Andelst (Kadastrale gegevens gemeente Valburg H, nummer 7)</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Overbetuwe een verzoek ontvangen voor het organiseren van OntKeetEndt van 18 april t/m 21 april 2025. Het verzoek betreft:</text:p>
            <text:p text:style-name="common-al">
            <text:span text:style-name="nadrukvet">Locatie: </text:span>Tielsestraat nabij huisnummer 2237, 6673 AD Andelst (Kadastrale gegevens gemeente Valburg H, nummer 7)</text:p>
            <text:p text:style-name="common-al">
            <text:span text:style-name="nadrukvet">Zaaknummer: </text:span>Z2024-0000203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43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33</meta:user-defined>
    <meta:user-defined meta:name="DCTERMS.abstract">Betreft: het organiseren van OntKeetEndt van 18 april t/m 21 april 2025 op locatie Tielsestraat nabij huisnummer 2237, 6673 AD Andelst (Kadastrale gegevens gemeente Valburg H, nummer 7), ontvangen op 11 oktober 2024</meta:user-defined>
    <dc:language>nl</dc:language>
    <meta:user-defined meta:name="OVERHEIDop.locatietype/OVERHEIDop.gebiedsmarkering">Punt</meta:user-defined>
    <meta:user-defined meta:name="OVERHEIDop.locatietype/OVERHEIDop.gebiedsmarkering">Punt</meta:user-defined>
    <meta:user-defined meta:name="DC.title">Kennisgeving ontvangst verzoek Evenementenvergunning op locatie Tielsestraat nabij huisnummer 2237, 6673 AD Andelst (Kadastrale gegevens gemeente Valburg H, nummer 7)</meta:user-defined>
    <meta:user-defined meta:name="DCTERMS.W3CDTF/DCTERMS.available">2024-10-23</meta:user-defined>
    <meta:user-defined meta:name="DCTERMS.W3CDTF/OVERHEIDop.jaargang">2024</meta:user-defined>
    <meta:user-defined meta:name="OVERHEIDop.publicationIssue">444354</meta:user-defined>
    <meta:user-defined meta:name="OVERHEIDop.GmbID/DC.identifier">gmb-2024-444354</meta:user-defined>
    <meta:user-defined meta:name="OVERHEIDop.versieInformatie"/>
  </office:meta>
</office:document-meta>
</file>