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La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Laarstraat 32b, 5334 NS, Velddriel.</text:p>
            <text:p text:style-name="common-al">De melding is ontvangen op 14 oktober 2024 en heeft betrekking op het saneren van de 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Velddriel, Laarstraat 32b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38</meta:user-defined>
    <meta:user-defined meta:name="OVERHEIDop.GmbID/DC.identifier">gmb-2024-444338</meta:user-defined>
    <meta:user-defined meta:name="OVERHEIDop.versieInformatie"/>
  </office:meta>
</office:document-meta>
</file>