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oliebollenkraam (kenmerk 1138997-2000952) ter hoogte van Liguster 2 Leidschendam Sweets Expl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oktober 2024 is aan Sweets Explore een standplaatsvergunning verleend voor de verkoop van oliebollen van 1 november tot en met 31 december 2024.</text:p>
            <text:p text:style-name="common-al">
            <text:span text:style-name="nadrukvet">Datum bekendmaking besluit: </text:span>18 okto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33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3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3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oliebollenkraam (kenmerk 1138997-2000952) ter hoogte van Liguster 2 Leidschendam Sweets Explore</meta:user-defined>
    <meta:user-defined meta:name="DCTERMS.W3CDTF/DCTERMS.available">2024-10-22</meta:user-defined>
    <meta:user-defined meta:name="DCTERMS.W3CDTF/OVERHEIDop.jaargang">2024</meta:user-defined>
    <meta:user-defined meta:name="OVERHEIDop.externeBijlage">foto kraam|exb-2024-40177</meta:user-defined>
    <meta:user-defined meta:name="OVERHEIDop.externeBijlage">foto locatie|exb-2024-40178</meta:user-defined>
    <meta:user-defined meta:name="OVERHEIDop.publicationIssue">444335</meta:user-defined>
    <meta:user-defined meta:name="OVERHEIDop.GmbID/DC.identifier">gmb-2024-444335</meta:user-defined>
    <meta:user-defined meta:name="OVERHEIDop.versieInformatie"/>
  </office:meta>
</office:document-meta>
</file>