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saneren van de bodem aan de Ouwelsestraat nabij 5a, kadastraal bekend KWK02 sectie P nummer 1786 in Gameren. Zaaknummer: ODR241254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4-10-2024 een melding milieu belastende activiteit (mba) voor het saneren van de bodem aan de Ouwelsestraat nabij 5a, kadastraal bekend KWK02 sectie P nummer 1786 in Gameren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433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2549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het saneren van de bodem aan de Ouwelsestraat nabij 5a, kadastraal bekend KWK02 sectie P nummer 1786 in Gameren. Zaaknummer: ODR2412549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330</meta:user-defined>
    <meta:user-defined meta:name="OVERHEIDop.GmbID/DC.identifier">gmb-2024-444330</meta:user-defined>
    <meta:user-defined meta:name="OVERHEIDop.versieInformatie"/>
  </office:meta>
</office:document-meta>
</file>