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Kleine Max by Multatuli Sociaal Cultureel Cafe; wijziging terras, Jan Pieterszoon Coenstraat 69, 3531EP Utrecht, GU-Z2024-0005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Jan Pieterszoon Coenstraat 69, 3531EP Utrecht</text:span>
          </text:p>
            <text:p text:style-name="common-al">Ons kenmerk: GU-Z2024-0005681</text:p>
            <text:p text:style-name="common-al">Toelichting: Kleine Max by Multatuli Sociaal Cultureel Cafe;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nov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32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5681</meta:user-defined>
    <meta:user-defined meta:name="DCTERMS.abstract">Toelichting: Kleine Max by Multatuli Sociaal Cultureel Cafe; wijziging terras</meta:user-defined>
    <dc:language>nl</dc:language>
    <meta:user-defined meta:name="OVERHEIDop.locatietype/OVERHEIDop.gebiedsmarkering">Punt</meta:user-defined>
    <meta:user-defined meta:name="DC.title">Afgehandelde horecavergunning, Kleine Max by Multatuli Sociaal Cultureel Cafe; wijziging terras, Jan Pieterszoon Coenstraat 69, 3531EP Utrecht, GU-Z2024-0005681</meta:user-defined>
    <meta:user-defined meta:name="OVERHEIDop.datumEindeReactietermijn">2024-11-29</meta:user-defined>
    <meta:user-defined meta:name="OVERHEIDop.terinzageleggingBG">https://jeleefomgeving.nl/inzien/002220647/84779a38-8d28-11ef-a33c-0050560122a3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26</meta:user-defined>
    <meta:user-defined meta:name="OVERHEIDop.GmbID/DC.identifier">gmb-2024-444326</meta:user-defined>
    <meta:user-defined meta:name="OVERHEIDop.versieInformatie"/>
  </office:meta>
</office:document-meta>
</file>