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ederheil 15, 5411 RJ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0-2024 een aanvraag omgevingsvergunning ontvangen.</text:p>
            <text:p text:style-name="common-al">Het betreft een aanvraag op locatie Voederheil 15, 5411 RJ Zeeland met omschrijving "bouwen van een pré-mantelzorgwoning".</text:p>
            <text:p text:style-name="common-al">De zaak is geregistreerd onder nummer 81893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432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18932024</meta:user-defined>
    <meta:user-defined meta:name="DCTERMS.abstract">bouw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ederheil 15, 5411 RJ Zeelan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324</meta:user-defined>
    <meta:user-defined meta:name="OVERHEIDop.GmbID/DC.identifier">gmb-2024-444324</meta:user-defined>
    <meta:user-defined meta:name="OVERHEIDop.versieInformatie"/>
  </office:meta>
</office:document-meta>
</file>