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Ganz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nzenweg 4, 5331 KM, Kerkdriel. </text:p>
            <text:p text:style-name="common-al">De wettelijke beslistermijn van deze aanvraag is verlengd met maximaal 6 weken. Het betreft het wijzigen van het bestemmingsplan van agrarisch naar wonen. De nieuwe uiterste beslistermijn is 25 november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432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2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2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Kerkdriel, Ganzenweg 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321</meta:user-defined>
    <meta:user-defined meta:name="OVERHEIDop.GmbID/DC.identifier">gmb-2024-444321</meta:user-defined>
    <meta:user-defined meta:name="OVERHEIDop.versieInformatie"/>
  </office:meta>
</office:document-meta>
</file>