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708 Godfried Bomanshof 6 te Tilburg, kappen van 5 bomen, verzonden 25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708 - B - Godfried Bomanshof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43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708 Godfried Bomanshof 6 te Tilburg, kappen van 5 bomen, verzonden 25 januari 2024.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432</meta:user-defined>
    <meta:user-defined meta:name="OVERHEIDop.GmbID/DC.identifier">gmb-2024-44432</meta:user-defined>
    <meta:user-defined meta:name="OVERHEIDop.versieInformatie"/>
  </office:meta>
</office:document-meta>
</file>