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Hoeven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venseweg 19, 5334 LG, Velddriel.</text:p>
            <text:p text:style-name="common-al">De verleende vergunning is verzonden op 9 oktober 2024 en heeft betrekking op het bouwen van een champignonkwekerij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431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1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Hoevenseweg 19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318</meta:user-defined>
    <meta:user-defined meta:name="OVERHEIDop.GmbID/DC.identifier">gmb-2024-444318</meta:user-defined>
    <meta:user-defined meta:name="OVERHEIDop.versieInformatie"/>
  </office:meta>
</office:document-meta>
</file>