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loods ten behoeve van een glastuinbouwbedrijf op het adres Hogeweg 2b in Nieuwaal. Zaaknummer: ODR241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10-2024. De aanvraag omgevingsvergunning heeft betrekking op het bouwen van een loods ten behoeve van een glastuinbouwbedrijf op het adres Hogeweg 2b in Nieuwaal.</text:p>
            <text:p text:style-name="common-al">Het betreft een kennisgeving van een besluit tot verlengen van de beslistermijn tot 25-1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3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61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loods ten behoeve van een glastuinbouwbedrijf op het adres Hogeweg 2b in Nieuwaal. Zaaknummer: ODR2410617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317</meta:user-defined>
    <meta:user-defined meta:name="OVERHEIDop.GmbID/DC.identifier">gmb-2024-444317</meta:user-defined>
    <meta:user-defined meta:name="OVERHEIDop.versieInformatie"/>
  </office:meta>
</office:document-meta>
</file>