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hoek Oude Weistraat - Spiegelenburg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ek Oude Weistraat - Spiegelenburgseweg, 5334 LL, Velddriel.</text:p>
            <text:p text:style-name="common-al">De verleende vergunning is verzonden op 11 oktober 2024 en heeft betrekking op het plaatsen van een herdenkingsbord voor geallieerde vlieger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431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1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1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Velddriel, hoek Oude Weistraat - Spiegelenburgsewe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315</meta:user-defined>
    <meta:user-defined meta:name="OVERHEIDop.GmbID/DC.identifier">gmb-2024-444315</meta:user-defined>
    <meta:user-defined meta:name="OVERHEIDop.versieInformatie"/>
  </office:meta>
</office:document-meta>
</file>