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ooi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iweg 1, 5321 JG, Hedel.</text:p>
            <text:p text:style-name="common-al">De verleende vergunning is verzonden op 8 oktober 2024 en heeft betrekking op de bouw van 4 twee-onder-een-kap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430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0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0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Hooiweg 1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308</meta:user-defined>
    <meta:user-defined meta:name="OVERHEIDop.GmbID/DC.identifier">gmb-2024-444308</meta:user-defined>
    <meta:user-defined meta:name="OVERHEIDop.versieInformatie"/>
  </office:meta>
</office:document-meta>
</file>