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roekheuvel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roekheuvelsestraat 49, 5321 JC, Hedel.</text:p>
            <text:p text:style-name="common-al">De verleende vergunning is verzonden op 8 oktober 2024 en heeft betrekking op het wijzigen van een veehoud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0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Broekheuvelsestraat 49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07</meta:user-defined>
    <meta:user-defined meta:name="OVERHEIDop.GmbID/DC.identifier">gmb-2024-444307</meta:user-defined>
    <meta:user-defined meta:name="OVERHEIDop.versieInformatie"/>
  </office:meta>
</office:document-meta>
</file>