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0 (vreeburg)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Vreeburg 10, 5241 EJ Rosmalen, Verzoeklocatie 2024092601053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6963753</text:p>
            <text:p text:style-name="common-al">
            <text:span text:style-name="nadrukvet">Datum akkoord: 17 oktober 2024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430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0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0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63753</meta:user-defined>
    <meta:user-defined meta:name="DCTERMS.abstract">uitvoeren van sloopwerkzaamheden Jumb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renstraat 10 (vreeburg) Sloopmeld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4302</meta:user-defined>
    <meta:user-defined meta:name="OVERHEIDop.GmbID/DC.identifier">gmb-2024-444302</meta:user-defined>
    <meta:user-defined meta:name="OVERHEIDop.versieInformatie"/>
  </office:meta>
</office:document-meta>
</file>