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oor aanvrager: Rossum, Burch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Burchtstraat 17, 5328 CP, Rossum.</text:p>
            <text:p text:style-name="common-al">Het intrekkingsbesluit is verzonden op 9 oktober 2024 en heeft betrekking op het bouwen van een tuin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0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door aanvrager: Rossum, Burchtstraat 1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01</meta:user-defined>
    <meta:user-defined meta:name="OVERHEIDop.GmbID/DC.identifier">gmb-2024-444301</meta:user-defined>
    <meta:user-defined meta:name="OVERHEIDop.versieInformatie"/>
  </office:meta>
</office:document-meta>
</file>