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wijziging bestemming van slagerij naar wonen op het adres Molenstraat 23 in Nederhemert. Zaaknummer: ODR24106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4-10-2024. De aanvraag omgevingsvergunning heeft betrekking op wijziging bestemming van slagerij naar wonen op het adres Molenstraat 23 in Nederhemert.</text:p>
            <text:p text:style-name="common-al">Het betreft een kennisgeving van een besluit tot verlengen van de beslistermijn tot 25-11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430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0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0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0686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wijziging bestemming van slagerij naar wonen op het adres Molenstraat 23 in Nederhemert. Zaaknummer: ODR2410686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300</meta:user-defined>
    <meta:user-defined meta:name="OVERHEIDop.GmbID/DC.identifier">gmb-2024-444300</meta:user-defined>
    <meta:user-defined meta:name="OVERHEIDop.versieInformatie"/>
  </office:meta>
</office:document-meta>
</file>