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mbachtstraat 2, 4231 DP Meerkerk, Burgemeester Sloblaan 36A, 4231 A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4besloten om de beslistermijn voor de aanvraag omgevingsvergunning (regulier) met zaaknummer OVR-2024-005565 te verlengen. De verlenging is voor een periode van maximaal 6 weken. De aanvraag gaat over het slopen van bedrijfsgebouw en woning voor nieuw bouw kantoor met werkplaats op het perceel Ambachtstraat 2, 4231 DP Meerkerk, Burgemeester Sloblaan 36A, 4231 AC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429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Ambachtstraat 2, 4231 DP Meerkerk, Burgemeester Sloblaan 36A, 4231 AC Meerker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92</meta:user-defined>
    <meta:user-defined meta:name="OVERHEIDop.GmbID/DC.identifier">gmb-2024-444292</meta:user-defined>
    <meta:user-defined meta:name="OVERHEIDop.versieInformatie"/>
  </office:meta>
</office:document-meta>
</file>