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rie Koningen wandeling op 5 januari 2025 aan Zusterweg 17 te Weiteve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WEITEVEEN</text:span>
          </text:p>
            <text:p text:style-name="common-al">10 oktober 2024, <text:span text:style-name="nadrukvet">Omgeving Zusterweg 17</text:span> (start en finish), Drie Koningen wandeling op </text:p>
            <text:p text:style-name="common-al">5 januari 2025 (286016-2024)</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4429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9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29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86016-2024</meta:user-defined>
    <dc:language>nl</dc:language>
    <meta:user-defined meta:name="OVERHEIDop.locatietype/OVERHEIDop.gebiedsmarkering">Adres</meta:user-defined>
    <meta:user-defined meta:name="DC.title">Toestemming voor de Drie Koningen wandeling op 5 januari 2025 aan Zusterweg 17 te Weiteveen</meta:user-defined>
    <meta:user-defined meta:name="DCTERMS.W3CDTF/DCTERMS.available">2024-10-22</meta:user-defined>
    <meta:user-defined meta:name="DCTERMS.W3CDTF/OVERHEIDop.jaargang">2024</meta:user-defined>
    <meta:user-defined meta:name="OVERHEIDop.publicationIssue">444290</meta:user-defined>
    <meta:user-defined meta:name="OVERHEIDop.GmbID/DC.identifier">gmb-2024-444290</meta:user-defined>
    <meta:user-defined meta:name="OVERHEIDop.versieInformatie"/>
  </office:meta>
</office:document-meta>
</file>