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childerwerk en opslag keet van 4m2 aan de Molensteeg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4 een besluit genomen op de aanvraag met zaaknummer Z2024-00003196 voor het opslaan van roerende zaken met een totale opslag van 4 m2 aan roerende zaken in de periode van 14 oktober 2024 tot en met 7 november 2024 voor het plaatsen van een keet aan de aan de Molensteeg in Hengelo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428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8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8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96</meta:user-defined>
    <meta:user-defined meta:name="DCTERMS.abstract">Betreft: Beschikking op aanvraag op locatie aan de Molensteeg in Hengelo</meta:user-defined>
    <dc:language>nl</dc:language>
    <meta:user-defined meta:name="OVERHEIDop.locatietype/OVERHEIDop.gebiedsmarkering">Vlak</meta:user-defined>
    <meta:user-defined meta:name="DC.title">Kennisgeving besluit op Omgevingsvergunning, Schilderwerk en opslag keet van 4m2 aan de Molensteeg in Hengelo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289</meta:user-defined>
    <meta:user-defined meta:name="OVERHEIDop.GmbID/DC.identifier">gmb-2024-444289</meta:user-defined>
    <meta:user-defined meta:name="OVERHEIDop.versieInformatie"/>
  </office:meta>
</office:document-meta>
</file>