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lopen en herbouwen van een stolp aan Zuideinde 91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3JM9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uideinde 91 Grootschermer:</text:span> het slopen en herbouwen van een stolp.</text:p>
            <text:p text:style-name="common-al">Zaaknummer: 00005961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7 november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28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8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8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000596162</meta:user-defined>
    <dc:language>nl</dc:language>
    <meta:user-defined meta:name="OVERHEIDop.locatietype/OVERHEIDop.gebiedsmarkering">Adres</meta:user-defined>
    <meta:user-defined meta:name="DC.title">Toestemming voor het slopen en herbouwen van een stolp aan Zuideinde 91 te Grootscherme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4283</meta:user-defined>
    <meta:user-defined meta:name="OVERHEIDop.GmbID/DC.identifier">gmb-2024-444283</meta:user-defined>
    <meta:user-defined meta:name="OVERHEIDop.versieInformatie"/>
  </office:meta>
</office:document-meta>
</file>