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bouwen van de Oranjerie en garage op het adres Dorpsstraat 6 in Bruchem. Zaaknummer: ODR24075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1-10-2024. De aanvraag omgevingsvergunning heeft betrekking op het verbouwen van de Oranjerie en garage op het adres Dorpsstraat 6 in Bruchem.</text:p>
            <text:p text:style-name="common-al">Het betreft een kennisgeving van een besluit tot verlengen van de beslistermijn tot 2-12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428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8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8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7512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verbouwen van de Oranjerie en garage op het adres Dorpsstraat 6 in Bruchem. Zaaknummer: ODR2407512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282</meta:user-defined>
    <meta:user-defined meta:name="OVERHEIDop.GmbID/DC.identifier">gmb-2024-444282</meta:user-defined>
    <meta:user-defined meta:name="OVERHEIDop.versieInformatie"/>
  </office:meta>
</office:document-meta>
</file>