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667, Libertypark, 6135 J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Rondgang Sinterklaas Hoogveld</text:p>
            <text:p text:style-name="common-al">Datum/data en tijdstippen: 17 november 2024 tussen 13.00 uur en 16.00 uur</text:p>
            <text:p text:style-name="common-al">Locatie: Theehuisje Libertypark (ontvangst)</text:p>
            <text:p text:style-name="common-al">Route: Keizer Augustusstraat – Horatiuslaan – Senecalaan – Batavenstraat- </text:p>
            <text:p text:style-name="common-al">Frankenlaan – Hoogveldlaan – Cavaleriestraat – Hulsestraat - Libertypark </text:p>
            <text:p text:style-name="common-al">Ontvangstdatum: 15-10-2024</text:p>
            <text:p text:style-name="common-al">Dossiernummer: OV24.0667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27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Sittard-Geleen – Aanvraag evenementenvergunning, dossiernummer OV24.0667, Libertypark, 6135 JN SITTAR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77</meta:user-defined>
    <meta:user-defined meta:name="OVERHEIDop.GmbID/DC.identifier">gmb-2024-444277</meta:user-defined>
    <meta:user-defined meta:name="OVERHEIDop.versieInformatie"/>
  </office:meta>
</office:document-meta>
</file>