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rde wijzigingsbesluit Vervolg Actieplan Meer Middeldure Huur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Gemeentewet en artikel 4:81, eerste lid,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ervolg Actieplan Meer Middeldure Huur 2020 worden als volgt gewijzigd:</text:p>
            <text:list text:style-name="id1-3-2-2-1-3">
              <text:list-item text:style-override="id1-3-2-2-1-3-1">
                <text:number>a.</text:number>
                <text:p text:style-name="al">Artikel 3 sub e komt te luiden: </text:p>
                <text:list text:style-name="id1-3-2-2-1-3-1-3">
                  <text:list-item text:style-override="id1-3-2-2-1-3-1-3-1">
                    <text:number>e.</text:number>
                    <text:p text:style-name="al">De tijdelijke overgangsmaatregel geldt voor projecten op grond in volle eigendom van ontwikkelaars waarmee een anterieure overeenkomst is gesloten en waarbij geen omgevingsvergunning is verleend voor 1 juli 2024. </text:p>
                  </text:list-item>
                </text:list>
              </text:list-item>
            </text:list>
            <text:p text:style-name="al">B</text:p>
            <text:p text:style-name="al">De toelichting op artikel 3 onder d en e komt te luiden:</text:p>
            <text:p text:style-name="al"/>
            <text:p text:style-name="al">
            <text:span text:style-name="nadrukcur">Onder d en e</text:span>
          </text:p>
            <text:p text:style-name="al">Voor projecten op erfpachtgrond geldt dat de tijdelijke overgangsmaatregel alleen wordt toegepast in projecten waarin op 1 juli 2024 nog geen erfpachtovereenkomst tot stand is gekomen. Dit zijn projecten waar de onderhandelingen op 1 juli 2024 nog moeten starten of op die datum nog niet zijn afgerond.</text:p>
            <text:p text:style-name="al"/>
            <text:p text:style-name="al">Voor projecten op grond in volle eigendom van ontwikkelaars waarmee een anterieure overeenkomst is afgesloten, geldt dat de tijdelijke overgangsmaatregel alleen wordt toegepast in projecten waarin op 1 juli 2024 nog geen omgevingsvergunning is verleend.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en werkt terug tot en met 26 juli 2024..</text:p>
          </text:section>
          <text:section text:name="artikel_id1-3-2-2-3" text:style-name="artikel">
            <text:p text:style-name="artikel_kop_titel"><text:span text:style-name="artikel_kop_label">Artikel</text:span> <text:span text:style-name="artikel_kop_nr">III</text:span> </text:p>
            <text:p text:style-name="al">Deze regeling wordt aangehaald als Derde wijzigingsbesluit Vervolg Actieplan Meer Middeldure Huur 2020.</text:p>
          </text:section>
        </text:section>
        <text:section text:name="regeling-sluiting_id1-3-2-3" text:style-name="regeling-sluiting">
          <text:section text:name="ondertekening_id1-3-2-3-1">
            <text:p><text:span text:style-name="functie">Aldus vastgesteld in de vergadering van 15 okto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praktijk blijkt dat anterieure overeenkomsten al in een vroeg stadium van projecten worden afgesloten met de ontwikkelaar die de volle eigendom van de grond bezit, waarna het gehele ontwerpproces nog plaats moet vinden. Dit vroege moment van contracteren wijkt daarmee procesmatig af van de situatie waarin sprake is van erfpacht, omdat dan de erfpachtaanbieding pas wordt gesloten al het ontwerpproces is afgerond en de omgevingsvergunning is verleend. Door dit verschil in momenten van contractering is het toepassingsbereik van de overgangsmaatregel voor projecten op volle eigendom van ontwikkelaars waarmee een anterieure overeenkomst is gesloten veel kleiner dan voor projecten van erfpachters, hetgeen niet strookt met de bedoeling van de regeling. </text:p>
          <text:p text:style-name="al"/>
          <text:p text:style-name="al">Om te zorgen dat ook voor projecten op grond in volle eigendom van ontwikkelaars waarmee een anterieure overeenkomst is gesloten vergelijkbare ruimte in de tijd ontstaat om in aanmerking te komen voor de overgangsmaatregel, wordt artikel 3 lid e aangepast met de bepaling dat de overgangsmaatregel – terugwerkend tot en met 26 juli 2024 - geldt voor projecten op grond in volle eigendom van ontwikkelaars waarmee een anterieure overeenkomst is gesloten en waarbij geen omgevingsvergunning is verleend voor 1 juli 2024. Op het moment van het verlenen van de omgevingsvergunning is het ontwerpproces afgerond. Door de voorgestelde wijziging wordt het toepassingsbereik van de overgangsregeling voor projecten op volle grond van ontwikkelaars waarmee een anterieure overeenkomst is gesloten vergroot en praktisch gelijk getrokken met het toepassingsbereik van de overgangsmaatregel voor projecten op erfpacht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27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TERMS.alternative">Herijkte voorwaarden voor middeldure huur (25 jaar) en beleidsuitgangspunten voor eeuwigdurende middeldure huur (Vervolg Actieplan Meer Middeldure Huur 2020)</meta:user-defined>
    <dc:language>nl</dc:language>
    <meta:user-defined meta:name="OVERHEIDop.locatietype/OVERHEIDop.gebiedsmarkering">Gemeente</meta:user-defined>
    <meta:user-defined meta:name="DC.title">Herijkte voorwaarden voor middeldure huur (25 jaar) en beleidsuitgangspunten voor eeuwigdurende middeldure huur (Vervolg Actieplan Meer Middeldure Huur 2020)</meta:user-defined>
    <meta:user-defined meta:name="DCTERMS.W3CDTF/DCTERMS.available">2024-10-22</meta:user-defined>
    <meta:user-defined meta:name="DCTERMS.W3CDTF/OVERHEIDop.jaargang">2024</meta:user-defined>
    <meta:user-defined meta:name="OVERHEIDop.publicationIssue">444275</meta:user-defined>
    <meta:user-defined meta:name="OVERHEIDop.betreftRegeling">CVDR641149_4</meta:user-defined>
    <meta:user-defined meta:name="xs:date/OVERHEIDop.startdatum">2024-10-23</meta:user-defined>
    <meta:user-defined meta:name="OVERHEIDop.GmbID/DC.identifier">gmb-2024-444275</meta:user-defined>
    <meta:user-defined meta:name="OVERHEIDop.versieInformatie"/>
  </office:meta>
</office:document-meta>
</file>