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bouwen van een bedrijfspand aan de Zaaiwaard 4-6 in Aalst. Zaaknummer: ODR23139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-10-2024 een omgevingsaanvraag ingetrokken voor het bouwen van een bedrijfspand op het adres Zaaiwaard 4-6 in Aalst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427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902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het bouwen van een bedrijfspand aan de Zaaiwaard 4-6 in Aalst. Zaaknummer: ODR2313902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273</meta:user-defined>
    <meta:user-defined meta:name="OVERHEIDop.GmbID/DC.identifier">gmb-2024-444273</meta:user-defined>
    <meta:user-defined meta:name="OVERHEIDop.versieInformatie"/>
  </office:meta>
</office:document-meta>
</file>