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Jsfestijn Pallertplein van 13 december 2024 tot en met 5 januari 2025 aan de parkeerplaatsen nabij Europaweg 116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4 oktober 2024, <text:span text:style-name="nadrukvet">Parkeerplaatsen nabij Europaweg 116,</text:span> IJsfestijn Pallertplein van 13 december 2024 tot en met 5 januari 2025 (195225-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27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7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7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225-2024</meta:user-defined>
    <dc:language>nl</dc:language>
    <meta:user-defined meta:name="OVERHEIDop.locatietype/OVERHEIDop.gebiedsmarkering">Adres</meta:user-defined>
    <meta:user-defined meta:name="DC.title">Toestemming voor IJsfestijn Pallertplein van 13 december 2024 tot en met 5 januari 2025 aan de parkeerplaatsen nabij Europaweg 116 te Schoonebeek</meta:user-defined>
    <meta:user-defined meta:name="DCTERMS.W3CDTF/DCTERMS.available">2024-10-22</meta:user-defined>
    <meta:user-defined meta:name="DCTERMS.W3CDTF/OVERHEIDop.jaargang">2024</meta:user-defined>
    <meta:user-defined meta:name="OVERHEIDop.publicationIssue">444272</meta:user-defined>
    <meta:user-defined meta:name="OVERHEIDop.GmbID/DC.identifier">gmb-2024-444272</meta:user-defined>
    <meta:user-defined meta:name="OVERHEIDop.versieInformatie"/>
  </office:meta>
</office:document-meta>
</file>