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4, 3971KV Driebergen-Rijsenburg, renovatie/verduurzamen hoofdwoning en slopen vervangen bijgebouw (RX2024-00002582, 1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ydeparklaan 4, 3971KV Driebergen-Rijsenburg, renovatie/verduurzamen hoofdwoning en slopen vervangen bijgebouw (RX2024-00002582, 18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26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4-00002582</meta:user-defined>
    <meta:user-defined meta:name="DCTERMS.abstract">Hydeparklaan 4, 3971KV Driebergen-Rijsenburg, renovatie/verduurzamen hoofdwoning en slopen vervangen bijgebouw (RX2024-00002582, 18 oktober 2024)</meta:user-defined>
    <dc:language>nl</dc:language>
    <meta:user-defined meta:name="OVERHEIDop.locatietype/OVERHEIDop.gebiedsmarkering">Vlak</meta:user-defined>
    <meta:user-defined meta:name="DC.title">Gemeente Utrechtse Heuvelrug, ingediende aanvraag omgevingsvergunning - Hydeparklaan 4, 3971KV Driebergen-Rijsenburg, renovatie/verduurzamen hoofdwoning en slopen vervangen bijgebouw (RX2024-00002582, 18 oktober 2024)</meta:user-defined>
    <meta:user-defined meta:name="DCTERMS.W3CDTF/DCTERMS.available">2024-10-22</meta:user-defined>
    <meta:user-defined meta:name="DCTERMS.W3CDTF/OVERHEIDop.jaargang">2024</meta:user-defined>
    <meta:user-defined meta:name="OVERHEIDop.publicationIssue">444268</meta:user-defined>
    <meta:user-defined meta:name="OVERHEIDop.GmbID/DC.identifier">gmb-2024-444268</meta:user-defined>
    <meta:user-defined meta:name="OVERHEIDop.versieInformatie"/>
  </office:meta>
</office:document-meta>
</file>