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14-1-1">
      <style:table-column-properties/>
    </style:style>
    <style:style style:family="table-column" style:parent-style-name="colspec" style:name="id1-3-2-4-14-1-2">
      <style:table-column-properties/>
    </style:style>
    <style:style style:family="table-column" style:parent-style-name="colspec" style:name="id1-3-2-4-14-1-3">
      <style:table-column-properties/>
    </style:style>
    <style:style style:family="table-column" style:parent-style-name="colspec" style:name="id1-3-2-4-14-1-4">
      <style:table-column-properties/>
    </style:style>
  </office:automatic-styles>
  <office:body>
    <office:text>
      <text:p text:style-name="new_page_staatscourant"/>
      <text:p text:style-name="single-kop-titel">Regeling vrijstelling Lijkbezorgingsrechten Linge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15 oktober besloten om de Regeling vrijstelling Lijkbezorgingsrechten Lingewaard 2024 vast te stellen.</text:p>
            <text:p text:style-name="al"/>
            <text:p text:style-name="al">Het college van burgemeester en wethouders van de gemeente Lingewaard;</text:p>
            <text:p text:style-name="al"/>
            <text:p text:style-name="al">gelet op de Verordening op de heffing en invordering van Lijkbezorgingsrechten Lingewaard 2024 en artikel 1, lid 1 van de Wijzigingsverordening Lijkbezorgingsrechten Lingewaard 2024, eerste wijziging;</text:p>
            <text:p text:style-name="al"/>
            <text:p text:style-name="al">besluit vast te stellen de volgende nadere regels (Regeling vrijstelling Lijkbezorgingsrechten Lingewaard 2024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Begraafplaats: de gemeentelijke begraafplaats “De Teselaar”, gelegen aan Teselaar 29 in Bemmel;</text:p>
              </text:list-item>
              <text:list-item text:style-override="id1-3-2-2-1-4-2">
                <text:number>b.</text:number>
                <text:p text:style-name="al">College: het college van burgemeester en wethouders van de gemeente Lingewaard;</text:p>
              </text:list-item>
              <text:list-item text:style-override="id1-3-2-2-1-4-3">
                <text:number>c.</text:number>
                <text:p text:style-name="al">KNIL-veteraan: degene die onder de vlag van het Koninkrijk der Nederlanden als beroepsmilitair in werkelijke dienst is geweest bij het Koninklijk Nederlands-Indisch Leger (KNIL) en op wie artikel 1 van de Wet betreffende de positie van Molukkers van toepassing is;</text:p>
              </text:list-item>
              <text:list-item text:style-override="id1-3-2-2-1-4-4">
                <text:number>d.</text:number>
                <text:p text:style-name="al">Dubbelgraf: twee naast elkaar gelegen enkeldiepe particuliere graven (1 laag) die administratief met elkaar zijn verbonden, waarvoor aan een natuurlijk of rechtspersoon het uitsluitend recht is verleend tot: </text:p>
                <text:list text:style-name="id1-3-2-2-1-4-4-3">
                  <text:list-item text:style-override="id1-3-2-2-1-4-4-3-1">
                    <text:number>1.</text:number>
                    <text:p text:style-name="al">het doen begraven en begraven houden van overledenen;</text:p>
                  </text:list-item>
                  <text:list-item text:style-override="id1-3-2-2-1-4-4-3-2">
                    <text:number>2.</text:number>
                    <text:p text:style-name="al">het doen bijzetten en bijgezet houden van asbussen met of zonder urnen;</text:p>
                  </text:list-item>
                  <text:list-item text:style-override="id1-3-2-2-1-4-4-3-3">
                    <text:number>3.</text:number>
                    <text:p text:style-name="al">het doen verstrooien van as;</text:p>
                  </text:list-item>
                </text:list>
              </text:list-item>
              <text:list-item text:style-override="id1-3-2-2-1-4-5">
                <text:number>e.</text:number>
                <text:p text:style-name="al">Laag: aanduiding voor een horizontaal en beneden maaiveld gelegen niveau. Een twee-diep graf heeft twee lagen, een één-diep graf heeft één laag;</text:p>
              </text:list-item>
              <text:list-item text:style-override="id1-3-2-2-1-4-6">
                <text:number>f.</text:number>
                <text:p text:style-name="al">Particulier graf: een graf waarvoor aan een natuurlijk persoon of rechtspersoon het uitsluitend recht is verleend tot:</text:p>
                <text:list text:style-name="id1-3-2-2-1-4-6-3">
                  <text:list-item text:style-override="id1-3-2-2-1-4-6-3-1">
                    <text:number>1.</text:number>
                    <text:p text:style-name="al">het begraven en begraven houden van overledenen;</text:p>
                  </text:list-item>
                  <text:list-item text:style-override="id1-3-2-2-1-4-6-3-2">
                    <text:number>2.</text:number>
                    <text:p text:style-name="al">het bijzetten en bijgezet houden van asbussen met of zonder urnen;</text:p>
                  </text:list-item>
                  <text:list-item text:style-override="id1-3-2-2-1-4-6-3-3">
                    <text:number>3.</text:number>
                    <text:p text:style-name="al">het verstrooien van as;</text:p>
                  </text:list-item>
                </text:list>
              </text:list-item>
              <text:list-item text:style-override="id1-3-2-2-1-4-7">
                <text:number>g.</text:number>
                <text:p text:style-name="al">Rechthebbende: natuurlijk persoon of rechtspersoon met:</text:p>
                <text:list text:style-name="id1-3-2-2-1-4-7-3">
                  <text:list-item text:style-override="id1-3-2-2-1-4-7-3-1">
                    <text:number>1.</text:number>
                    <text:p text:style-name="al">Het gebruiksrecht op een ruimte in een algemeen graf;</text:p>
                  </text:list-item>
                  <text:list-item text:style-override="id1-3-2-2-1-4-7-3-2">
                    <text:number>2.</text:number>
                    <text:p text:style-name="al">Een zakelijk gebruiksrecht op een graf met een uitsluitend recht;</text:p>
                  </text:list-item>
                </text:list>
              </text:list-item>
              <text:list-item text:style-override="id1-3-2-2-1-4-8">
                <text:number>h.</text:number>
                <text:p text:style-name="al">Twee-diep graf: een particulier graf met twee horizontale lagen beneden maaiveldniveau waarin begraven kan worden.</text:p>
              </text:list-item>
              <text:list-item text:style-override="id1-3-2-2-1-4-9">
                <text:number>i.</text:number>
                <text:p text:style-name="al">Vrijstelling leges: de vrijstelling van leges Lijkbezorgingsrechten voor een particulier graf voor het verlengen van het uitsluitend recht of het eenmalig verlenen van dit uitsluitend recht.</text:p>
              </text:list-item>
              <text:list-item text:style-override="id1-3-2-2-1-4-10">
                <text:number>j.</text:number>
                <text:p text:style-name="al">Grafrecht: het uitsluitend recht op het begraven en begraven houden in een particulier (dubbel)gra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gebied</text:p>
            <text:p text:style-name="al">Deze regels zijn uitsluitend van toepassing op begraafplaats de Teselaar in Bemme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rd van de vrijstelling</text:p>
            <text:p text:style-name="al">De vrijstelling heeft alleen betrekking op de leges Lijkbezorgingsrechten die verschuldigd zijn voor het verlenen of verlengen van een uitsluitend 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mvang van de vrijstelling</text:p>
            <text:p text:style-name="al">De in artikel 3 van deze regeling genoemde vrijstelling is alleen van toepassing op de graven van een KNIL-veteraan, en/of zijn partner en vóór 1952 geboren kinderen van KNIL-veteran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fstandsverklaring</text:p>
            <text:list text:style-name="id1-3-2-2-5-2">
              <text:list-item text:style-override="id1-3-2-2-5-2">
                <text:number>1.</text:number>
                <text:p text:style-name="al">Als afstand wordt gedaan van het uitsluitend recht op één van de aangewezen graven uit artikel 4 vervalt daarmee automatisch de vrijstelling van leges voor dit graf. </text:p>
              </text:list-item>
              <text:list-item text:style-override="id1-3-2-2-5-3">
                <text:number>2.</text:number>
                <text:p text:style-name="al">Voor een graf als bedoelt in artikel 4, kan niet opnieuw een vrijstelling van leges worden verstrekt. Het graf kan wel voor een nieuwe begraving worden uitgegev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regeling gaat in op 1 januari 2024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p text:style-name="al">Deze regeling wordt aangehaald als: Regeling vrijstelling Lijkbezorgingsrechten Lingewaard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5 oktober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Lingewaar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I.P. van der Valk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. P.T.A.M. Kalfs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Artikelsgewijze toelichting</text:p>
          <text:p text:style-name="al">Artikel 1, d. dubbel graf en h. twee-diep:</text:p>
          <text:p text:style-name="al">De begrippen dubbel graf en twee-diep graf worden vaak verward en door elkaar gebruikt. Bij een dubbel graf bedoelen we twee naast elkaar gelegen enkele graven die horizontaal onlosmakelijk met elkaar zijn verbonden. Een twee-diep graf is verticaal onlosmakelijk verbonden.</text:p>
          <text:p text:style-name="al"/>
          <text:p text:style-name="al">Artikel 2:</text:p>
          <text:p text:style-name="al">Op andere gemeentelijke begraafplaatsen in de gemeente Lingewaard zijn geen KNIL-veteranen, hun partners of vóór 1952 geboren kinderen van KNIL-veteranen begraven.</text:p>
          <text:p text:style-name="al"/>
          <text:p text:style-name="al">Artikel 3:</text:p>
          <text:p text:style-name="al">De vrijstelling geldt niet voor de (eenmalige) kosten van begraven of bijzetten.</text:p>
          <text:p text:style-name="al"/>
          <text:p text:style-name="al">Artikel 4:</text:p>
          <text:p text:style-name="al">Samen met vertegenwoordigers van de Molukse gemeenschap in Bemmel is onderstaande lijst van graven opgesteld. Aan elk graf zijn één of meerdere namen gekoppeld van KNIL-militairen, en/of hun partner en/of vóór 1952 geboren kinderen van KNIL-militairen. Het ijkmoment is 1 oktober 2024.</text:p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af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oort gra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af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03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07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08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09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11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één laag vrij</text:p>
                </table:table-cell>
                <table:table-cell table:style-name="cell_frame_all" table:number-rows-spanned="1" table:number-columns-spanned="1">
                  <text:p text:style-name="table_al">Gereserveerde l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16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één laag uitgegeven, één laag vrij</text:p>
                </table:table-cell>
                <table:table-cell table:style-name="cell_frame_all" table:number-rows-spanned="1" table:number-columns-spanned="1">
                  <text:p text:style-name="table_al">Vrije laag is gereserv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19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29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32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37</text:p>
                </table:table-cell>
                <table:table-cell table:style-name="cell_frame_all" table:number-rows-spanned="1" table:number-columns-spanned="1">
                  <text:p text:style-name="table_al">Twee-diep graf </text:p>
                </table:table-cell>
                <table:table-cell table:style-name="cell_frame_all" table:number-rows-spanned="1" table:number-columns-spanned="1">
                  <text:p text:style-name="table_al">één laag uitgegeven, één laag nog vrij</text:p>
                </table:table-cell>
                <table:table-cell table:style-name="cell_frame_all" table:number-rows-spanned="1" table:number-columns-spanned="1">
                  <text:p text:style-name="table_al">Vrije laag is gereserv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38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42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één laag vrij</text:p>
                </table:table-cell>
                <table:table-cell table:style-name="cell_frame_all" table:number-rows-spanned="1" table:number-columns-spanned="1">
                  <text:p text:style-name="table_al">Gereserveerde l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45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099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104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114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115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A-116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015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016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022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050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051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057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058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laag uitgege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103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C-107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één laag uitgegeven, één laag nog vrij</text:p>
                </table:table-cell>
                <table:table-cell table:style-name="cell_frame_all" table:number-rows-spanned="1" table:number-columns-spanned="1">
                  <text:p text:style-name="table_al">Vrije laag is gereserveerd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D-001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D-003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D-004</text:p>
                </table:table-cell>
                <table:table-cell table:style-name="cell_frame_all" table:number-rows-spanned="1" table:number-columns-spanned="1">
                  <text:p text:style-name="table_al">Enkel graf</text:p>
                </table:table-cell>
                <table:table-cell table:style-name="cell_frame_all" table:number-rows-spanned="1" table:number-columns-spanned="1">
                  <text:p text:style-name="table_al">één laag vrij</text:p>
                </table:table-cell>
                <table:table-cell table:style-name="cell_frame_all" table:number-rows-spanned="1" table:number-columns-spanned="1">
                  <text:p text:style-name="table_al">Gereserveerde l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D-007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-D-017</text:p>
                </table:table-cell>
                <table:table-cell table:style-name="cell_frame_all" table:number-rows-spanned="1" table:number-columns-spanned="1">
                  <text:p text:style-name="table_al">Twee-diep graf</text:p>
                </table:table-cell>
                <table:table-cell table:style-name="cell_frame_all" table:number-rows-spanned="1" table:number-columns-spanned="1">
                  <text:p text:style-name="table_al">beide lagen uitgegev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42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Economie | Organisatie en beleid</meta:user-defined>
    <meta:user-defined meta:name="DC.source">Verordening op de heffing en invordering van ‘Lijkbezorgingsrechten Lingewaard 2024’]|[https://lokaleregelgeving.overheid.nl/CVDR708200/1</meta:user-defined>
    <meta:user-defined meta:name="OVERHEIDop.referentienummer">987975</meta:user-defined>
    <meta:user-defined meta:name="DCTERMS.alternative">Regeling vrijstelling Lijkbezorgingsrechten Lingewaard 2024</meta:user-defined>
    <dc:language>nl</dc:language>
    <meta:user-defined meta:name="OVERHEIDop.locatietype/OVERHEIDop.gebiedsmarkering">Gemeente</meta:user-defined>
    <meta:user-defined meta:name="DC.title">Regeling vrijstelling Lijkbezorgingsrechten Lingewaard 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267</meta:user-defined>
    <meta:user-defined meta:name="OVERHEIDop.betreftRegeling">CVDR725774_1</meta:user-defined>
    <meta:user-defined meta:name="xs:date/OVERHEIDop.startdatum">2024-10-25</meta:user-defined>
    <meta:user-defined meta:name="OVERHEIDop.GmbID/DC.identifier">gmb-2024-444267</meta:user-defined>
    <meta:user-defined meta:name="OVERHEIDop.versieInformatie"/>
  </office:meta>
</office:document-meta>
</file>