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7 populieren aan Achterveldseweg 1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8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oktober 2024. De gemeente Barneveld neemt daarover waarschijnlijk binnen 8 weken na 16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25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2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7 populieren aan Achterveldseweg 11 Barneve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253</meta:user-defined>
    <meta:user-defined meta:name="OVERHEIDop.GmbID/DC.identifier">gmb-2024-444253</meta:user-defined>
    <meta:user-defined meta:name="OVERHEIDop.versieInformatie"/>
  </office:meta>
</office:document-meta>
</file>