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Tromplaan 1 en 1A aan Tromplaan 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8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oktober 2024. De gemeente Barneveld neemt daarover waarschijnlijk binnen 8 weken na 16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25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5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5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 bomen Tromplaan 1 en 1A aan Tromplaan 1 Voorthuiz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251</meta:user-defined>
    <meta:user-defined meta:name="OVERHEIDop.GmbID/DC.identifier">gmb-2024-444251</meta:user-defined>
    <meta:user-defined meta:name="OVERHEIDop.versieInformatie"/>
  </office:meta>
</office:document-meta>
</file>