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cooter-safe aan Hensjesweg 2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85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6 oktober 2024. De gemeente Barneveld neemt daarover waarschijnlijk binnen 8 weken na 16 okto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4248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248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248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scooter-safe aan Hensjesweg 24 Barneveld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248</meta:user-defined>
    <meta:user-defined meta:name="OVERHEIDop.GmbID/DC.identifier">gmb-2024-444248</meta:user-defined>
    <meta:user-defined meta:name="OVERHEIDop.versieInformatie"/>
  </office:meta>
</office:document-meta>
</file>