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98 (sectie B 7578) te Tilburg, kappen van 1 boom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98 - B - (sectie B 757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2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698 (sectie B 7578) te Tilburg, kappen van 1 boom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24</meta:user-defined>
    <meta:user-defined meta:name="OVERHEIDop.GmbID/DC.identifier">gmb-2024-44424</meta:user-defined>
    <meta:user-defined meta:name="OVERHEIDop.versieInformatie"/>
  </office:meta>
</office:document-meta>
</file>