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schuur aan Oude Kade 10 en 12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bedrijfswoning en schuur aan de Oude Kade 10 en 12 in Wolphaartsdijk. Het gaat om de kadastrale percelen G681 en G816. De initiatiefnemer is van plan ter plaatse een hoveniersbedrijf te vestigen en het terrein in te richten met een kleine kwekerij, weides en een paardenbak. Het geheel wordt landschappelijk ingepast en bestaande bouwvallige opstallen worden gesloopt. </text:p>
            <text:p text:style-name="common-al">Het initiatief past niet in het bestemmingsplan. Met de verleende omgevingsvergunning wordt afgeweken van het bestemmingsplan. In vergelijking met het ontwerp is in de vergunning nader ingegaan op de ontsluiting en is de plattegrondtekening van de schuur gewijzigd.</text:p>
            <text:p text:style-name="common-al">Van 24 oktober tot en met 4 december 2024 ligt de verleende omgevingsvergunning, met de daarop betrekking hebbende stukken, gedurende zes weken ter inzage. De vergunning en overige stukken zijn digitaal te raadplegen via <text:a xlink:href="http://www.ruimtelijkeplannen.nl/web-roo/?planidn=NL.IMRO.0664.OVWO05-VG99" xlink:type="simple"><text:span text:style-name="nadrukondlijn">www.ruimtelijkeplannen.nl/web-roo/?planidn=NL.IMRO.0664.OVWO05-VG99</text:span></text:a>. Digitaal inzien kan, indien nodig, ook in het Stadskantoor, M.A. de Ruijterlaan 2 te Goes.</text:p>
            <text:p text:style-name="last-al">Tegen de verleende omgevingsvergunning kunnen belanghebbenden met ingang van 24 oktober 2024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423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3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3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WO05-VG99</meta:user-defined>
    <meta:user-defined meta:name="OVERHEIDop.Plansoort/OVERHEIDop.plansoort">bestemmings- of omgevingsplan</meta:user-defined>
    <dc:language>nl</dc:language>
    <meta:user-defined meta:name="OVERHEIDop.locatietype/OVERHEIDop.gebiedsmarkering">Weg</meta:user-defined>
    <meta:user-defined meta:name="DC.title">Toestemming voor het bouwen van een woning en schuur aan Oude Kade 10 en 12 te Wolphaartsdijk</meta:user-defined>
    <meta:user-defined meta:name="DCTERMS.W3CDTF/DCTERMS.available">2024-10-23</meta:user-defined>
    <meta:user-defined meta:name="DCTERMS.W3CDTF/OVERHEIDop.jaargang">2024</meta:user-defined>
    <meta:user-defined meta:name="OVERHEIDop.publicationIssue">444238</meta:user-defined>
    <meta:user-defined meta:name="OVERHEIDop.GmbID/DC.identifier">gmb-2024-444238</meta:user-defined>
    <meta:user-defined meta:name="OVERHEIDop.versieInformatie"/>
  </office:meta>
</office:document-meta>
</file>