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erleende vergunning inzake bouwen van een commerciële ruimte met appartementen, Dr Cuyperslaan 72 - 78,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6138</text:p>
            <text:p text:style-name="common-al">Omschrijving: wijziging verleende vergunning inzake bouwen van een commerciële ruimte met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- 78 5623BB Eindhoven</text:p>
              </text:list-item>
            </text:list>
            <text:p text:style-name="common-al">Datum ontvangst: 17-10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3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3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38</meta:user-defined>
    <meta:user-defined meta:name="DCTERMS.abstract">wijziging verleende vergunning inzake bouwen van een commerciële ruimte me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ing verleende vergunning inzake bouwen van een commerciële ruimte met appartementen, Dr Cuyperslaan 72 - 78, 5623BB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32</meta:user-defined>
    <meta:user-defined meta:name="OVERHEIDop.GmbID/DC.identifier">gmb-2024-444232</meta:user-defined>
    <meta:user-defined meta:name="OVERHEIDop.versieInformatie"/>
  </office:meta>
</office:document-meta>
</file>