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 Hof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Montfoort heeft als voornemen om een gedeelte van een perceel dat grenst aan de Hofdijk 11 in Montfoort, ter grootte van ongeveer 69 centiare, te verkopen. De beoogd koper komt als enige serieuze kandidaat in aanmerking voor de aankoop, omdat het te verkopen perceel grenst aan het perceel dat de beoogd koper bezit. </text:p>
            <text:p text:style-name="al"/>
            <text:p text:style-name="al">Bent u het niet eens met dit voornemen tot verkoop, omdat u van mening bent ook als serieuze kandidaat in aanmerking te kunnen komen voor de aankoop hiervan? Dan kunt u dit binnen 20 kalenderdagen na officiële publicatie van deze bekendmaking op <text:a xlink:href="http://www.officielebekendmakingen.nl" xlink:type="simple">www.officielebekendmakingen.nl</text:a> kenbaar maken in een kort geding bij de voorzieningenrechter bij de rechtbank Midden-Nederland.</text:p>
            <text:p text:style-name="al"/>
            <text:p text:style-name="al">Wilt u weten om welke locatie het exact gaat of meer informatie over het voornemen tot verkoop van deze gronden? Gaat u dan naar <text:a xlink:href="http://www.officielebekendmakingen.nl" xlink:type="simple">www.officielebekendmakingen.nl</text:a> of <text:a xlink:href="http://www.montfoort.nl/bekendmakingen" xlink:type="simple">www.montfoort.nl/bekendmakingen</text:a>.</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42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Onbekend</meta:user-defined>
    <meta:user-defined meta:name="OVERHEIDop.referentienummer">230905</meta:user-defined>
    <meta:user-defined meta:name="DCTERMS.alternative">Voornemen tot verkoop gronden Hofdijk</meta:user-defined>
    <dc:language>nl</dc:language>
    <meta:user-defined meta:name="OVERHEIDop.locatietype/OVERHEIDop.gebiedsmarkering">Gemeente</meta:user-defined>
    <meta:user-defined meta:name="DC.title">Voornemen tot verkoop gronden Hofdijk</meta:user-defined>
    <meta:user-defined meta:name="DCTERMS.W3CDTF/DCTERMS.available">2024-01-29</meta:user-defined>
    <meta:user-defined meta:name="DCTERMS.W3CDTF/OVERHEIDop.jaargang">2024</meta:user-defined>
    <meta:user-defined meta:name="OVERHEIDop.publicationIssue">44423</meta:user-defined>
    <meta:user-defined meta:name="OVERHEIDop.betreftRegeling">CVDR714535_1</meta:user-defined>
    <meta:user-defined meta:name="OVERHEIDop.GmbID/DC.identifier">gmb-2024-44423</meta:user-defined>
    <meta:user-defined meta:name="xs:date/OVERHEIDop.startdatum">2024-01-22</meta:user-defined>
    <meta:user-defined meta:name="OVERHEIDop.versieInformatie"/>
  </office:meta>
</office:document-meta>
</file>