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ogstraat 72 Wageningen, het verwijderen van asbesthoudende materialen, gedeeltelijk slop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1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4422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2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2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ogstraat 72 Wageningen, het verwijderen van asbesthoudende materialen, gedeeltelijk slopen van het pand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228</meta:user-defined>
    <meta:user-defined meta:name="OVERHEIDop.GmbID/DC.identifier">gmb-2024-444228</meta:user-defined>
    <meta:user-defined meta:name="OVERHEIDop.versieInformatie"/>
  </office:meta>
</office:document-meta>
</file>